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Figuur B5T1 Ontwikkeling maatschappelijke kosten door files en vertragingen (in miljarden euro’s) op hoofdwegen in Nederland (prijspeil 2010). Bron: KiM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Directe + indirecte kosten</text:p>
          </table:table-cell>
          <table:table-cell office:value-type="string">
            <text:p>3,79431</text:p>
          </table:table-cell>
          <table:table-cell office:value-type="string">
            <text:p>2,94502972</text:p>
          </table:table-cell>
          <table:table-cell office:value-type="string">
            <text:p>2,51064</text:p>
          </table:table-cell>
          <table:table-cell office:value-type="string">
            <text:p>2,33334025</text:p>
          </table:table-cell>
          <table:table-cell office:value-type="string">
            <text:p>2,56965</text:p>
          </table:table-cell>
          <table:table-cell office:value-type="string">
            <text:p>3,04748671</text:p>
          </table:table-cell>
          <table:table-cell office:value-type="string">
            <text:p>3,37484628</text:p>
          </table:table-cell>
        </table:table-row>
        <table:table-row table:style-name="ro1">
          <table:table-cell office:value-type="string">
            <text:p>Directe kosten</text:p>
          </table:table-cell>
          <table:table-cell office:value-type="string">
            <text:p>2,8983</text:p>
          </table:table-cell>
          <table:table-cell office:value-type="string">
            <text:p>2,23833631</text:p>
          </table:table-cell>
          <table:table-cell office:value-type="string">
            <text:p>1,90186686</text:p>
          </table:table-cell>
          <table:table-cell office:value-type="string">
            <text:p>1,76629675</text:p>
          </table:table-cell>
          <table:table-cell office:value-type="string">
            <text:p>1,9480685</text:p>
          </table:table-cell>
          <table:table-cell office:value-type="string">
            <text:p>2,34422196</text:p>
          </table:table-cell>
          <table:table-cell office:value-type="string">
            <text:p>2,596035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13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13:45</meta:creation-date>
    <dc:date>2017-10-18T17:13:53</dc:date>
    <dc:creator>Koen Klasing</dc:creator>
    <meta:editing-duration>PT8S</meta:editing-duration>
    <meta:editing-cycles>1</meta:editing-cycles>
    <meta:document-statistic meta:table-count="3" meta:cell-count="24" meta:object-count="0"/>
    <meta:generator>OpenOffice/4.1.3$Unix OpenOffice.org_project/413m1$Build-9783</meta:generator>
  </office:meta>
</office:document-meta>
</file>