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Figuur G8T1 Ontwikkeling van het vervoerd gewicht per vervoerwijze in Nederland en het aandeel van bestelauto´s in het totaal en in het wegvervoer tussen 2005 en 2016, gemeten in tonnen en procenten. </text:p>
          </table:table-cell>
          <table:table-cell table:number-columns-repeated="13"/>
        </table:table-row>
        <table:table-row table:style-name="ro1">
          <table:table-cell office:value-type="string">
            <text:p>bron</text:p>
          </table:table-cell>
          <table:table-cell office:value-type="string">
            <text:p>CBS</text:p>
          </table:table-cell>
          <table:table-cell table:number-columns-repeated="12"/>
        </table:table-row>
        <table:table-row table:style-name="ro1">
          <table:table-cell office:value-type="string">
            <text:p>Eenheid</text:p>
          </table:table-cell>
          <table:table-cell office:value-type="string">
            <text:p>duizend ton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vervoerd gewicht in 1.000 ton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Bestelauto´s</text:p>
          </table:table-cell>
          <table:table-cell office:value-type="float" office:value="62.243">
            <text:p>62.243</text:p>
          </table:table-cell>
          <table:table-cell office:value-type="float" office:value="61.915">
            <text:p>61.915</text:p>
          </table:table-cell>
          <table:table-cell office:value-type="float" office:value="64.621">
            <text:p>64.621</text:p>
          </table:table-cell>
          <table:table-cell office:value-type="float" office:value="58.186">
            <text:p>58.186</text:p>
          </table:table-cell>
          <table:table-cell office:value-type="float" office:value="58.649">
            <text:p>58.649</text:p>
          </table:table-cell>
          <table:table-cell office:value-type="float" office:value="58.097">
            <text:p>58.097</text:p>
          </table:table-cell>
          <table:table-cell office:value-type="float" office:value="57.312">
            <text:p>57.312</text:p>
          </table:table-cell>
          <table:table-cell office:value-type="float" office:value="56.453">
            <text:p>56.453</text:p>
          </table:table-cell>
          <table:table-cell office:value-type="float" office:value="56.75">
            <text:p>56.75</text:p>
          </table:table-cell>
          <table:table-cell office:value-type="float" office:value="57.25">
            <text:p>57.25</text:p>
          </table:table-cell>
          <table:table-cell office:value-type="float" office:value="58.4">
            <text:p>58.4</text:p>
          </table:table-cell>
          <table:table-cell office:value-type="float" office:value="64.143">
            <text:p>64.143</text:p>
          </table:table-cell>
        </table:table-row>
        <table:table-row table:style-name="ro1">
          <table:table-cell/>
          <table:table-cell office:value-type="string">
            <text:p>Weg (excl bestel)</text:p>
          </table:table-cell>
          <table:table-cell office:value-type="float" office:value="743.528">
            <text:p>743.528</text:p>
          </table:table-cell>
          <table:table-cell office:value-type="float" office:value="766.863">
            <text:p>766.863</text:p>
          </table:table-cell>
          <table:table-cell office:value-type="float" office:value="799.042">
            <text:p>799.042</text:p>
          </table:table-cell>
          <table:table-cell office:value-type="float" office:value="779.093">
            <text:p>779.093</text:p>
          </table:table-cell>
          <table:table-cell office:value-type="float" office:value="767.167">
            <text:p>767.167</text:p>
          </table:table-cell>
          <table:table-cell office:value-type="float" office:value="748.548">
            <text:p>748.548</text:p>
          </table:table-cell>
          <table:table-cell office:value-type="float" office:value="749.997">
            <text:p>749.997</text:p>
          </table:table-cell>
          <table:table-cell office:value-type="float" office:value="726.178">
            <text:p>726.178</text:p>
          </table:table-cell>
          <table:table-cell office:value-type="float" office:value="735.857">
            <text:p>735.857</text:p>
          </table:table-cell>
          <table:table-cell office:value-type="float" office:value="737.806">
            <text:p>737.806</text:p>
          </table:table-cell>
          <table:table-cell office:value-type="float" office:value="746.589">
            <text:p>746.589</text:p>
          </table:table-cell>
          <table:table-cell office:value-type="float" office:value="774.846">
            <text:p>774.846</text:p>
          </table:table-cell>
        </table:table-row>
        <table:table-row table:style-name="ro1">
          <table:table-cell/>
          <table:table-cell office:value-type="string">
            <text:p>Binnenvaart</text:p>
          </table:table-cell>
          <table:table-cell office:value-type="float" office:value="324.277">
            <text:p>324.277</text:p>
          </table:table-cell>
          <table:table-cell office:value-type="float" office:value="330.786">
            <text:p>330.786</text:p>
          </table:table-cell>
          <table:table-cell office:value-type="float" office:value="351.651">
            <text:p>351.651</text:p>
          </table:table-cell>
          <table:table-cell office:value-type="float" office:value="342.946">
            <text:p>342.946</text:p>
          </table:table-cell>
          <table:table-cell office:value-type="float" office:value="288.317">
            <text:p>288.317</text:p>
          </table:table-cell>
          <table:table-cell office:value-type="float" office:value="346.901">
            <text:p>346.901</text:p>
          </table:table-cell>
          <table:table-cell office:value-type="float" office:value="351.784">
            <text:p>351.784</text:p>
          </table:table-cell>
          <table:table-cell office:value-type="float" office:value="350.069">
            <text:p>350.069</text:p>
          </table:table-cell>
          <table:table-cell office:value-type="float" office:value="356.062">
            <text:p>356.062</text:p>
          </table:table-cell>
          <table:table-cell office:value-type="float" office:value="366.627">
            <text:p>366.627</text:p>
          </table:table-cell>
          <table:table-cell office:value-type="float" office:value="359.897">
            <text:p>359.897</text:p>
          </table:table-cell>
          <table:table-cell office:value-type="float" office:value="365.517">
            <text:p>365.517</text:p>
          </table:table-cell>
        </table:table-row>
        <table:table-row table:style-name="ro1">
          <table:table-cell/>
          <table:table-cell office:value-type="string">
            <text:p>Spoor</text:p>
          </table:table-cell>
          <table:table-cell office:value-type="float" office:value="35.009">
            <text:p>35.009</text:p>
          </table:table-cell>
          <table:table-cell office:value-type="float" office:value="37.267">
            <text:p>37.267</text:p>
          </table:table-cell>
          <table:table-cell office:value-type="float" office:value="40.7">
            <text:p>40.7</text:p>
          </table:table-cell>
          <table:table-cell office:value-type="float" office:value="40.569">
            <text:p>40.569</text:p>
          </table:table-cell>
          <table:table-cell office:value-type="float" office:value="33.594">
            <text:p>33.594</text:p>
          </table:table-cell>
          <table:table-cell office:value-type="float" office:value="35.536">
            <text:p>35.536</text:p>
          </table:table-cell>
          <table:table-cell office:value-type="float" office:value="39.174">
            <text:p>39.174</text:p>
          </table:table-cell>
          <table:table-cell office:value-type="float" office:value="37.627">
            <text:p>37.627</text:p>
          </table:table-cell>
          <table:table-cell office:value-type="float" office:value="38.927">
            <text:p>38.927</text:p>
          </table:table-cell>
          <table:table-cell office:value-type="float" office:value="39.367">
            <text:p>39.367</text:p>
          </table:table-cell>
          <table:table-cell office:value-type="float" office:value="41.722">
            <text:p>41.722</text:p>
          </table:table-cell>
          <table:table-cell office:value-type="float" office:value="42.615">
            <text:p>42.615</text:p>
          </table:table-cell>
        </table:table-row>
        <table:table-row table:style-name="ro1">
          <table:table-cell/>
          <table:table-cell office:value-type="string">
            <text:p>Zeevaart</text:p>
          </table:table-cell>
          <table:table-cell office:value-type="float" office:value="486.727">
            <text:p>486.727</text:p>
          </table:table-cell>
          <table:table-cell office:value-type="float" office:value="504.718">
            <text:p>504.718</text:p>
          </table:table-cell>
          <table:table-cell office:value-type="float" office:value="536.811">
            <text:p>536.811</text:p>
          </table:table-cell>
          <table:table-cell office:value-type="float" office:value="560.359">
            <text:p>560.359</text:p>
          </table:table-cell>
          <table:table-cell office:value-type="float" office:value="509.528">
            <text:p>509.528</text:p>
          </table:table-cell>
          <table:table-cell office:value-type="float" office:value="568.032">
            <text:p>568.032</text:p>
          </table:table-cell>
          <table:table-cell office:value-type="float" office:value="574.5">
            <text:p>574.5</text:p>
          </table:table-cell>
          <table:table-cell office:value-type="float" office:value="584.7">
            <text:p>584.7</text:p>
          </table:table-cell>
          <table:table-cell office:value-type="float" office:value="579">
            <text:p>579</text:p>
          </table:table-cell>
          <table:table-cell office:value-type="float" office:value="588.9">
            <text:p>588.9</text:p>
          </table:table-cell>
          <table:table-cell office:value-type="float" office:value="610.3">
            <text:p>610.3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/>
          <table:table-cell office:value-type="string">
            <text:p>Buisleiding</text:p>
          </table:table-cell>
          <table:table-cell office:value-type="float" office:value="125.617">
            <text:p>125.617</text:p>
          </table:table-cell>
          <table:table-cell office:value-type="float" office:value="125.007">
            <text:p>125.007</text:p>
          </table:table-cell>
          <table:table-cell office:value-type="float" office:value="125.269">
            <text:p>125.269</text:p>
          </table:table-cell>
          <table:table-cell office:value-type="float" office:value="127.449">
            <text:p>127.449</text:p>
          </table:table-cell>
          <table:table-cell office:value-type="float" office:value="103.264">
            <text:p>103.264</text:p>
          </table:table-cell>
          <table:table-cell office:value-type="float" office:value="106.247">
            <text:p>106.247</text:p>
          </table:table-cell>
          <table:table-cell office:value-type="float" office:value="110.151">
            <text:p>110.151</text:p>
          </table:table-cell>
          <table:table-cell office:value-type="float" office:value="123.742">
            <text:p>123.742</text:p>
          </table:table-cell>
          <table:table-cell office:value-type="float" office:value="122.636">
            <text:p>122.636</text:p>
          </table:table-cell>
          <table:table-cell office:value-type="float" office:value="123.37">
            <text:p>123.37</text:p>
          </table:table-cell>
          <table:table-cell office:value-type="float" office:value="126.152">
            <text:p>126.152</text:p>
          </table:table-cell>
          <table:table-cell office:value-type="float" office:value="129.424">
            <text:p>129.424</text:p>
          </table:table-cell>
        </table:table-row>
        <table:table-row table:style-name="ro1">
          <table:table-cell/>
          <table:table-cell office:value-type="string">
            <text:p>totaal</text:p>
          </table:table-cell>
          <table:table-cell office:value-type="string">
            <text:p>1.777.401</text:p>
          </table:table-cell>
          <table:table-cell office:value-type="string">
            <text:p>1.826.556</text:p>
          </table:table-cell>
          <table:table-cell office:value-type="string">
            <text:p>1.918.094</text:p>
          </table:table-cell>
          <table:table-cell office:value-type="string">
            <text:p>1.908.602</text:p>
          </table:table-cell>
          <table:table-cell office:value-type="string">
            <text:p>1.760.519</text:p>
          </table:table-cell>
          <table:table-cell office:value-type="string">
            <text:p>1.863.361</text:p>
          </table:table-cell>
          <table:table-cell office:value-type="string">
            <text:p>1.882.918</text:p>
          </table:table-cell>
          <table:table-cell office:value-type="string">
            <text:p>1.878.769</text:p>
          </table:table-cell>
          <table:table-cell office:value-type="string">
            <text:p>1.889.232</text:p>
          </table:table-cell>
          <table:table-cell office:value-type="string">
            <text:p>1.913.320</text:p>
          </table:table-cell>
          <table:table-cell office:value-type="string">
            <text:p>1.943.060</text:p>
          </table:table-cell>
          <table:table-cell office:value-type="string">
            <text:p>1.983.545</text:p>
          </table:table-cell>
        </table:table-row>
        <table:table-row table:style-name="ro1">
          <table:table-cell office:value-type="string">
            <text:p>totaal</text:p>
          </table:table-cell>
          <table:table-cell office:value-type="string">
            <text:p>Aandeel bestelauto´s in totaal</text:p>
          </table:table-cell>
          <table:table-cell office:value-type="string">
            <text:p>3,5%</text:p>
          </table:table-cell>
          <table:table-cell table:number-columns-repeated="2" office:value-type="string">
            <text:p>3,4%</text:p>
          </table:table-cell>
          <table:table-cell office:value-type="string">
            <text:p>3,0%</text:p>
          </table:table-cell>
          <table:table-cell office:value-type="string">
            <text:p>3,3%</text:p>
          </table:table-cell>
          <table:table-cell office:value-type="string">
            <text:p>3,1%</text:p>
          </table:table-cell>
          <table:table-cell table:number-columns-repeated="5" office:value-type="string">
            <text:p>3,0%</text:p>
          </table:table-cell>
          <table:table-cell office:value-type="string">
            <text:p>3,2%</text:p>
          </table:table-cell>
        </table:table-row>
        <table:table-row table:style-name="ro1">
          <table:table-cell office:value-type="string">
            <text:p>over de weg</text:p>
          </table:table-cell>
          <table:table-cell office:value-type="string">
            <text:p>Aandeel bestelauto´s in het wegvervoer</text:p>
          </table:table-cell>
          <table:table-cell office:value-type="string">
            <text:p>7,7%</text:p>
          </table:table-cell>
          <table:table-cell table:number-columns-repeated="2" office:value-type="string">
            <text:p>7,5%</text:p>
          </table:table-cell>
          <table:table-cell office:value-type="string">
            <text:p>6,9%</text:p>
          </table:table-cell>
          <table:table-cell office:value-type="string">
            <text:p>7,1%</text:p>
          </table:table-cell>
          <table:table-cell office:value-type="string">
            <text:p>7,2%</text:p>
          </table:table-cell>
          <table:table-cell office:value-type="string">
            <text:p>7,1%</text:p>
          </table:table-cell>
          <table:table-cell table:number-columns-repeated="3" office:value-type="string">
            <text:p>7,2%</text:p>
          </table:table-cell>
          <table:table-cell office:value-type="string">
            <text:p>7,3%</text:p>
          </table:table-cell>
          <table:table-cell office:value-type="string">
            <text:p>7,6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7: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7:52</meta:creation-date>
    <dc:date>2017-10-18T20:47:59</dc:date>
    <dc:creator>Koen Klasing</dc:creator>
    <meta:editing-duration>PT8S</meta:editing-duration>
    <meta:editing-cycles>1</meta:editing-cycles>
    <meta:document-statistic meta:table-count="3" meta:cell-count="137" meta:object-count="0"/>
    <meta:generator>OpenOffice/4.1.3$Unix OpenOffice.org_project/413m1$Build-9783</meta:generator>
  </office:meta>
</office:document-meta>
</file>