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Figuur P15T1: Ontwikkeling van het aantal passagierbewegingen op Schiphol en de regionale luchthavens en aandeel regionale luchthavens* (Bron , CBS). 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chiphol</text:p>
          </table:table-cell>
          <table:table-cell office:value-type="string">
            <text:p>Regionale luchthavens</text:p>
          </table:table-cell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2008">
            <text:p>2008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2009">
            <text:p>2009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2011">
            <text:p>2011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2012">
            <text:p>2012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2013">
            <text:p>2013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2014">
            <text:p>2014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2015">
            <text:p>2015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30: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29:54</meta:creation-date>
    <dc:date>2017-10-18T21:30:01</dc:date>
    <dc:creator>Koen Klasing</dc:creator>
    <meta:editing-duration>PT7S</meta:editing-duration>
    <meta:editing-cycles>1</meta:editing-cycles>
    <meta:document-statistic meta:table-count="3" meta:cell-count="39" meta:object-count="0"/>
    <meta:generator>OpenOffice/4.1.3$Unix OpenOffice.org_project/413m1$Build-9783</meta:generator>
  </office:meta>
</office:document-meta>
</file>