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5" table:default-cell-style-name="Default"/>
        <table:table-row table:style-name="ro1">
          <table:table-cell office:value-type="string">
            <text:p>Figuur VM6V1 Ontwikkeling samenstelling personenautopark in miljoenen (boven) en duizenden (onder) auto’s naar verschillende brandstoffen, 2005-2017, steeds op 1 januari van het betreffende jaar. Bron: CBS Statline (2017) en RVO (2017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/>
          <table:table-cell office:value-type="string">
            <text:p>totaal</text:p>
          </table:table-cell>
          <table:table-cell office:value-type="float" office:value="6991974">
            <text:p>6991974</text:p>
          </table:table-cell>
          <table:table-cell office:value-type="float" office:value="7092293">
            <text:p>7092293</text:p>
          </table:table-cell>
          <table:table-cell office:value-type="float" office:value="7230178">
            <text:p>7230178</text:p>
          </table:table-cell>
          <table:table-cell office:value-type="float" office:value="7391903">
            <text:p>7391903</text:p>
          </table:table-cell>
          <table:table-cell office:value-type="float" office:value="7542331">
            <text:p>7542331</text:p>
          </table:table-cell>
          <table:table-cell office:value-type="float" office:value="7622353">
            <text:p>7622353</text:p>
          </table:table-cell>
          <table:table-cell office:value-type="float" office:value="7735547">
            <text:p>7735547</text:p>
          </table:table-cell>
          <table:table-cell office:value-type="float" office:value="7858712">
            <text:p>7858712</text:p>
          </table:table-cell>
          <table:table-cell office:value-type="float" office:value="7915613">
            <text:p>7915613</text:p>
          </table:table-cell>
          <table:table-cell office:value-type="float" office:value="7932290">
            <text:p>7932290</text:p>
          </table:table-cell>
          <table:table-cell office:value-type="float" office:value="7979083">
            <text:p>7979083</text:p>
          </table:table-cell>
          <table:table-cell office:value-type="float" office:value="8100864">
            <text:p>8100864</text:p>
          </table:table-cell>
          <table:table-cell office:value-type="float" office:value="8222974">
            <text:p>8222974</text:p>
          </table:table-cell>
        </table:table-row>
        <table:table-row table:style-name="ro1">
          <table:table-cell/>
          <table:table-cell office:value-type="string">
            <text:p>benzine</text:p>
          </table:table-cell>
          <table:table-cell office:value-type="float" office:value="5683229">
            <text:p>5683229</text:p>
          </table:table-cell>
          <table:table-cell office:value-type="float" office:value="5740891">
            <text:p>5740891</text:p>
          </table:table-cell>
          <table:table-cell office:value-type="float" office:value="5810798">
            <text:p>5810798</text:p>
          </table:table-cell>
          <table:table-cell office:value-type="float" office:value="5905281">
            <text:p>5905281</text:p>
          </table:table-cell>
          <table:table-cell office:value-type="float" office:value="6011945">
            <text:p>6011945</text:p>
          </table:table-cell>
          <table:table-cell office:value-type="float" office:value="6070432">
            <text:p>6070432</text:p>
          </table:table-cell>
          <table:table-cell office:value-type="float" office:value="6170127">
            <text:p>6170127</text:p>
          </table:table-cell>
          <table:table-cell office:value-type="float" office:value="6253639">
            <text:p>6253639</text:p>
          </table:table-cell>
          <table:table-cell office:value-type="float" office:value="6276990">
            <text:p>6276990</text:p>
          </table:table-cell>
          <table:table-cell office:value-type="float" office:value="6289890">
            <text:p>6289890</text:p>
          </table:table-cell>
          <table:table-cell office:value-type="float" office:value="6331816">
            <text:p>6331816</text:p>
          </table:table-cell>
          <table:table-cell office:value-type="float" office:value="6401867">
            <text:p>6401867</text:p>
          </table:table-cell>
          <table:table-cell office:value-type="float" office:value="6509025">
            <text:p>6509025</text:p>
          </table:table-cell>
        </table:table-row>
        <table:table-row table:style-name="ro1">
          <table:table-cell/>
          <table:table-cell office:value-type="string">
            <text:p>diesel</text:p>
          </table:table-cell>
          <table:table-cell office:value-type="float" office:value="1068593">
            <text:p>1068593</text:p>
          </table:table-cell>
          <table:table-cell office:value-type="float" office:value="1117019">
            <text:p>1117019</text:p>
          </table:table-cell>
          <table:table-cell office:value-type="float" office:value="1184300">
            <text:p>1184300</text:p>
          </table:table-cell>
          <table:table-cell office:value-type="float" office:value="1251082">
            <text:p>1251082</text:p>
          </table:table-cell>
          <table:table-cell office:value-type="float" office:value="1277128">
            <text:p>1277128</text:p>
          </table:table-cell>
          <table:table-cell office:value-type="float" office:value="1289544">
            <text:p>1289544</text:p>
          </table:table-cell>
          <table:table-cell office:value-type="float" office:value="1297113">
            <text:p>1297113</text:p>
          </table:table-cell>
          <table:table-cell office:value-type="float" office:value="1326853">
            <text:p>1326853</text:p>
          </table:table-cell>
          <table:table-cell office:value-type="float" office:value="1339935">
            <text:p>1339935</text:p>
          </table:table-cell>
          <table:table-cell office:value-type="float" office:value="1320088">
            <text:p>1320088</text:p>
          </table:table-cell>
          <table:table-cell office:value-type="float" office:value="1313752">
            <text:p>1313752</text:p>
          </table:table-cell>
          <table:table-cell office:value-type="float" office:value="1323317">
            <text:p>1323317</text:p>
          </table:table-cell>
          <table:table-cell office:value-type="float" office:value="1314225">
            <text:p>1314225</text:p>
          </table:table-cell>
        </table:table-row>
        <table:table-row table:style-name="ro1">
          <table:table-cell/>
          <table:table-cell office:value-type="string">
            <text:p>lpg/cng</text:p>
          </table:table-cell>
          <table:table-cell office:value-type="float" office:value="238483">
            <text:p>238483</text:p>
          </table:table-cell>
          <table:table-cell office:value-type="float" office:value="229770">
            <text:p>229770</text:p>
          </table:table-cell>
          <table:table-cell office:value-type="float" office:value="227398">
            <text:p>227398</text:p>
          </table:table-cell>
          <table:table-cell office:value-type="float" office:value="224244">
            <text:p>224244</text:p>
          </table:table-cell>
          <table:table-cell office:value-type="float" office:value="229870">
            <text:p>229870</text:p>
          </table:table-cell>
          <table:table-cell office:value-type="float" office:value="222679">
            <text:p>222679</text:p>
          </table:table-cell>
          <table:table-cell office:value-type="float" office:value="212367">
            <text:p>212367</text:p>
          </table:table-cell>
          <table:table-cell office:value-type="float" office:value="205793">
            <text:p>205793</text:p>
          </table:table-cell>
          <table:table-cell office:value-type="float" office:value="205447">
            <text:p>205447</text:p>
          </table:table-cell>
          <table:table-cell office:value-type="float" office:value="190047">
            <text:p>190047</text:p>
          </table:table-cell>
          <table:table-cell office:value-type="float" office:value="174940">
            <text:p>174940</text:p>
          </table:table-cell>
          <table:table-cell office:value-type="float" office:value="162294">
            <text:p>162294</text:p>
          </table:table-cell>
          <table:table-cell office:value-type="float" office:value="151443">
            <text:p>151443</text:p>
          </table:table-cell>
        </table:table-row>
        <table:table-row table:style-name="ro1">
          <table:table-cell/>
          <table:table-cell office:value-type="string">
            <text:p>volledig elektrisch/hybride/plug-in hybride</text:p>
          </table:table-cell>
          <table:table-cell office:value-type="float" office:value="1669">
            <text:p>1669</text:p>
          </table:table-cell>
          <table:table-cell office:value-type="float" office:value="4612">
            <text:p>4612</text:p>
          </table:table-cell>
          <table:table-cell office:value-type="float" office:value="7680">
            <text:p>7680</text:p>
          </table:table-cell>
          <table:table-cell office:value-type="float" office:value="11295">
            <text:p>11295</text:p>
          </table:table-cell>
          <table:table-cell office:value-type="float" office:value="23387">
            <text:p>23387</text:p>
          </table:table-cell>
          <table:table-cell office:value-type="float" office:value="39585">
            <text:p>39585</text:p>
          </table:table-cell>
          <table:table-cell office:value-type="float" office:value="55826">
            <text:p>55826</text:p>
          </table:table-cell>
          <table:table-cell office:value-type="float" office:value="70140">
            <text:p>70140</text:p>
          </table:table-cell>
          <table:table-cell office:value-type="float" office:value="90703">
            <text:p>90703</text:p>
          </table:table-cell>
          <table:table-cell office:value-type="float" office:value="129673">
            <text:p>129673</text:p>
          </table:table-cell>
          <table:table-cell office:value-type="float" office:value="155938">
            <text:p>155938</text:p>
          </table:table-cell>
          <table:table-cell office:value-type="float" office:value="210609">
            <text:p>210609</text:p>
          </table:table-cell>
          <table:table-cell office:value-type="float" office:value="245427">
            <text:p>24542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/>
          <table:table-cell office:value-type="string">
            <text:p>lpg</text:p>
          </table:table-cell>
          <table:table-cell office:value-type="float" office:value="238445">
            <text:p>238445</text:p>
          </table:table-cell>
          <table:table-cell office:value-type="float" office:value="229685">
            <text:p>229685</text:p>
          </table:table-cell>
          <table:table-cell office:value-type="float" office:value="227291">
            <text:p>227291</text:p>
          </table:table-cell>
          <table:table-cell office:value-type="float" office:value="224066">
            <text:p>224066</text:p>
          </table:table-cell>
          <table:table-cell office:value-type="float" office:value="229554">
            <text:p>229554</text:p>
          </table:table-cell>
          <table:table-cell office:value-type="float" office:value="222137">
            <text:p>222137</text:p>
          </table:table-cell>
          <table:table-cell office:value-type="float" office:value="211455">
            <text:p>211455</text:p>
          </table:table-cell>
          <table:table-cell office:value-type="float" office:value="203851">
            <text:p>203851</text:p>
          </table:table-cell>
          <table:table-cell office:value-type="float" office:value="202322">
            <text:p>202322</text:p>
          </table:table-cell>
          <table:table-cell office:value-type="float" office:value="186366">
            <text:p>186366</text:p>
          </table:table-cell>
          <table:table-cell office:value-type="float" office:value="168234">
            <text:p>168234</text:p>
          </table:table-cell>
          <table:table-cell office:value-type="float" office:value="154842">
            <text:p>154842</text:p>
          </table:table-cell>
          <table:table-cell office:value-type="float" office:value="151443">
            <text:p>151443</text:p>
          </table:table-cell>
        </table:table-row>
        <table:table-row table:style-name="ro1">
          <table:table-cell/>
          <table:table-cell office:value-type="string">
            <text:p>cng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float" office:value="107">
            <text:p>107</text:p>
          </table:table-cell>
          <table:table-cell office:value-type="float" office:value="178">
            <text:p>178</text:p>
          </table:table-cell>
          <table:table-cell office:value-type="float" office:value="316">
            <text:p>316</text:p>
          </table:table-cell>
          <table:table-cell office:value-type="float" office:value="542">
            <text:p>542</text:p>
          </table:table-cell>
          <table:table-cell office:value-type="float" office:value="912">
            <text:p>912</text:p>
          </table:table-cell>
          <table:table-cell office:value-type="float" office:value="1942">
            <text:p>1942</text:p>
          </table:table-cell>
          <table:table-cell office:value-type="float" office:value="3125">
            <text:p>3125</text:p>
          </table:table-cell>
          <table:table-cell office:value-type="float" office:value="3681">
            <text:p>3681</text:p>
          </table:table-cell>
          <table:table-cell office:value-type="float" office:value="6706">
            <text:p>6706</text:p>
          </table:table-cell>
          <table:table-cell office:value-type="float" office:value="7452">
            <text:p>7452</text:p>
          </table:table-cell>
          <table:table-cell office:value-type="float" office:value="7901">
            <text:p>7901</text:p>
          </table:table-cell>
        </table:table-row>
        <table:table-row table:style-name="ro1">
          <table:table-cell/>
          <table:table-cell office:value-type="string">
            <text:p>volledig elektrisch</text:p>
          </table:table-cell>
          <table:table-cell table:number-columns-repeated="5"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266">
            <text:p>266</text:p>
          </table:table-cell>
          <table:table-cell office:value-type="float" office:value="1124">
            <text:p>1124</text:p>
          </table:table-cell>
          <table:table-cell office:value-type="float" office:value="1910">
            <text:p>1910</text:p>
          </table:table-cell>
          <table:table-cell office:value-type="float" office:value="4161">
            <text:p>4161</text:p>
          </table:table-cell>
          <table:table-cell office:value-type="float" office:value="7400">
            <text:p>7400</text:p>
          </table:table-cell>
          <table:table-cell office:value-type="float" office:value="9950">
            <text:p>9950</text:p>
          </table:table-cell>
          <table:table-cell office:value-type="float" office:value="13700">
            <text:p>13700</text:p>
          </table:table-cell>
        </table:table-row>
        <table:table-row table:style-name="ro1">
          <table:table-cell/>
          <table:table-cell office:value-type="string">
            <text:p>hybride</text:p>
          </table:table-cell>
          <table:table-cell office:value-type="float" office:value="1669">
            <text:p>1669</text:p>
          </table:table-cell>
          <table:table-cell office:value-type="float" office:value="4612">
            <text:p>4612</text:p>
          </table:table-cell>
          <table:table-cell office:value-type="float" office:value="7680">
            <text:p>7680</text:p>
          </table:table-cell>
          <table:table-cell office:value-type="float" office:value="11295">
            <text:p>11295</text:p>
          </table:table-cell>
          <table:table-cell office:value-type="float" office:value="23387">
            <text:p>23387</text:p>
          </table:table-cell>
          <table:table-cell office:value-type="float" office:value="39439">
            <text:p>39439</text:p>
          </table:table-cell>
          <table:table-cell office:value-type="float" office:value="55560">
            <text:p>55560</text:p>
          </table:table-cell>
          <table:table-cell office:value-type="float" office:value="68999">
            <text:p>68999</text:p>
          </table:table-cell>
          <table:table-cell office:value-type="float" office:value="84445">
            <text:p>84445</text:p>
          </table:table-cell>
          <table:table-cell office:value-type="float" office:value="101000">
            <text:p>101000</text:p>
          </table:table-cell>
          <table:table-cell office:value-type="float" office:value="111800">
            <text:p>111800</text:p>
          </table:table-cell>
          <table:table-cell office:value-type="float" office:value="124400">
            <text:p>124400</text:p>
          </table:table-cell>
          <table:table-cell office:value-type="float" office:value="136000">
            <text:p>136000</text:p>
          </table:table-cell>
        </table:table-row>
        <table:table-row table:style-name="ro1">
          <table:table-cell/>
          <table:table-cell office:value-type="string">
            <text:p>plug-in hybride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348">
            <text:p>4348</text:p>
          </table:table-cell>
          <table:table-cell office:value-type="float" office:value="24512">
            <text:p>24512</text:p>
          </table:table-cell>
          <table:table-cell office:value-type="float" office:value="36750">
            <text:p>36750</text:p>
          </table:table-cell>
          <table:table-cell office:value-type="float" office:value="76250">
            <text:p>76250</text:p>
          </table:table-cell>
          <table:table-cell office:value-type="float" office:value="95750">
            <text:p>95750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56: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56:40</meta:creation-date>
    <dc:date>2017-10-18T21:56:48</dc:date>
    <dc:creator>Koen Klasing</dc:creator>
    <meta:editing-duration>PT8S</meta:editing-duration>
    <meta:editing-cycles>1</meta:editing-cycles>
    <meta:document-statistic meta:table-count="3" meta:cell-count="167" meta:object-count="0"/>
    <meta:generator>OpenOffice/4.1.3$Unix OpenOffice.org_project/413m1$Build-9783</meta:generator>
  </office:meta>
</office:document-meta>
</file>